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loext:contextual-spacing="false"/>
    </style:style>
    <style:style style:name="T1" style:family="text">
      <style:text-properties fo:font-style="italic"/>
    </style:style>
    <style:style style:name="T2" style:family="text">
      <style:text-properties style:text-position="-33% 80%"/>
    </style:style>
    <style:style style:name="T3" style:family="text">
      <style:text-properties style:text-position="-33% 80%" fo:font-style="italic"/>
    </style:style>
    <style:style style:name="T4" style:family="text">
      <style:text-properties style:text-position="33% 80%"/>
    </style:style>
    <style:style style:name="Sect1" style:family="section">
      <style:section-properties fo:margin-left="0in" fo:margin-right="0in"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Differential Regulation of Wound-Induced 1-Aminocyclopropane-1-Carboxylate Synthase Activity and Gene Expression in Mesocarp Tissue of Winter Squash Fruit by Carbon Dioxide and Diazocyclopentadiene</text:h>
      <text:section text:style-name="Sect1" text:name="authorString">
        <text:p text:style-name="Standard"><text:span text:style-name="Emphasis">Francis M Mathooko, Tetsu Ono, Yasutaka Kubo, Akitsugu Inaba, Reinosuke Nakamura</text:span></text:p>
      </text:section>
      <text:p text:style-name="Standard"/>
      <text:section text:style-name="Sect1" text:name="articleAbstract">
        <text:h text:style-name="Heading_20_4" text:outline-level="4">Abstract</text:h>
        <text:p text:style-name="P1"/>
        <text:p text:style-name="P1">Ethylene biosythesis in higher plants induced by various stimuli may be regulated by several factors, among them ethylene action inhibitors. This study investigates the regulation of wound-induced ethylene production, 1-aminocyclopropane-1-carboxylate (ACC) synthase activity and its gene expression and ACC oxidase activity in the mesocarp tissue of winter squash (<text:span text:style-name="T1">Cucurbita maxima</text:span> Duch cv. Ebisu) fruit by elevated CO<text:span text:style-name="T2">2</text:span> and diazocylopentadiene (DACP), a new inhibitor of ethylene action and/or synthesis. Northern blot nalysis was applied to total RNNA using labeled probes prepared by a multiprimer DNA labeling system and α-[<text:span text:style-name="T4">32</text:span>P]dCTP with a <text:span text:style-name="T1">Hindi&gt; III fragment from pCMW33, a wound inducible ACC synthase gene as a template. CO</text:span><text:span text:style-name="T3">2</text:span><text:span text:style-name="T1"> suppressed wound-induced ethylene production, ACC synthase and ACC oxidase activities and the expression of ACC synthase gene. The suppression was reversible upon withdrawal of CO</text:span><text:span text:style-name="T3">2</text:span><text:span text:style-name="T1"> except that of ACC oxidase activity. The DACP data suggest that wound induced ACC synthase activity and its gene expression, in winter squash fruit are regulated by a negative feedback control mechanism. The CO</text:span><text:span text:style-name="T3">2</text:span><text:span text:style-name="T1"> data suggest that CO</text:span><text:span text:style-name="T3">2</text:span><text:span text:style-name="T1"> does not regulate wound-induced ACC synthase activity and its gene expression by antagonizing the effects of ethylene produced in response to wounding and may specifically regulate wound-induced ethylene biosynthesis transcriptionally by decreasing ACC synthase mRNA level probably through other yet unknown mechanisms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3T10:36:38.085191543</meta:creation-date>
    <dc:date>2016-07-13T10:40:31.206750533</dc:date>
    <meta:editing-duration>PT3M54S</meta:editing-duration>
    <meta:editing-cycles>1</meta:editing-cycles>
    <meta:document-statistic meta:table-count="0" meta:image-count="0" meta:object-count="0" meta:page-count="1" meta:paragraph-count="4" meta:word-count="244" meta:character-count="1751" meta:non-whitespace-character-count="1511"/>
    <meta:generator>LibreOffice/5.1.2.2$Linux_x86 LibreOffice_project/10m0$Build-2</meta:generator>
  </office:meta>
</office:document-meta>
</file>