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 officeooo:rsid="00039ffa" officeooo:paragraph-rsid="00039ffa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rsid="00039ffa" officeooo:paragraph-rsid="00039ffa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officeooo:rsid="00039ffa" officeooo:paragraph-rsid="00039ffa" style:font-size-asian="12pt" style:font-weight-asian="bold" style:font-size-complex="12pt" style:font-weight-complex="bold"/>
    </style:style>
    <style:style style:name="P5" style:family="paragraph" style:parent-style-name="Heading_20_1">
      <style:text-properties style:font-name="Times New Roman" fo:font-size="20pt" style:font-size-asian="20pt" style:font-size-complex="20pt"/>
    </style:style>
    <style:style style:name="T1" style:family="text">
      <style:text-properties fo:font-size="15.75pt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Evaluation of Ziziphus abbysinica fruit paste as used by the pastoral community of West Pokot, Kenya for the preservation of fresh pork sausages.</text:h>
      <text:p text:style-name="P1"/>
      <text:p text:style-name="P3">Onyango, C. A., Nyaberi, M. O., <text:span text:style-name="T2">Mathooko, F. M. </text:span>, Maina, J. M., Makobe, M. and Mwaura, F.</text:p>
      <text:p text:style-name="P3"/>
      <text:p text:style-name="P4">Abstract</text:p>
      <text:p text:style-name="P2">The pastoralists from West Pokot district have used the fruit paste of Ziziphus abyssinica A. Rich (AZA), to process and preserve meat over a long period of Time. This study tests the </text:p>
      <text:p text:style-name="P2">effectiveness the herb to preserve meat using pork sausages. The effectiveness of AZA was tested by incorporating the aqueous extracts of the fruit paste of this herb, into samples of </text:p>
      <text:p text:style-name="P2">pork sausages stored at both 4ºC and 25ºC. Total viable count (TVC), Staphylococcus aureus counts, Escherichia coli plate counts, TVB-N and rancidity tests were undertaken over a period of 14 days. At 4ºC the samples preserved with AZA at the rate of 3.1mg/g of meat attained the total viable count (TVC) upper limit of 6 log cfu/g in about 10 days, and the TBARS value maintained below 0.9mgMA/kg during the same period. On the eleventh day at 4 ± 2°C the total volatile base nitrogen values of sausages treated with AZA herbs and sodium metabisulphite were 11.5 and 16.1mg/100g respectively. This may lead to the conclusion that AZA has higher antioxidant properties than sodium metabisulphite, while the latter has better antimicrobial properties than </text:p>
      <text:p text:style-name="P2">AZA. Further research on quantitative and qualitative analysis of the phytochemicals incorporating AZA should be developed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10:04.217026186</meta:creation-date>
    <meta:generator>LibreOffice/4.3.7.2$Linux_x86 LibreOffice_project/430m0$Build-2</meta:generator>
    <dc:date>2015-09-21T10:16:34.411837348</dc:date>
    <meta:editing-duration>PT6M29S</meta:editing-duration>
    <meta:editing-cycles>3</meta:editing-cycles>
    <meta:document-statistic meta:table-count="0" meta:image-count="0" meta:object-count="0" meta:page-count="1" meta:paragraph-count="7" meta:word-count="243" meta:character-count="1489" meta:non-whitespace-character-count="1249"/>
  </office:meta>
</office:document-meta>
</file>