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officeooo:paragraph-rsid="000addb4"/>
    </style:style>
    <style:style style:name="P2" style:family="paragraph" style:parent-style-name="List_20_Paragraph" style:list-style-name="WWNum6">
      <style:paragraph-properties fo:margin-left="0in" fo:margin-right="0in" fo:margin-top="0in" fo:margin-bottom="0in" loext:contextual-spacing="true" fo:line-height="100%" fo:text-indent="0in" style:auto-text-indent="false"/>
      <style:text-properties officeooo:paragraph-rsid="000addb4"/>
    </style:style>
    <style:style style:name="P3" style:family="paragraph" style:parent-style-name="Default">
      <style:text-properties style:font-name="Cambria" fo:font-size="11.5pt" officeooo:paragraph-rsid="000addb4" style:font-size-asian="11.5pt" style:font-name-complex="Cambria1" style:font-size-complex="11.5pt" style:font-style-complex="italic"/>
    </style:style>
    <style:style style:name="P4" style:family="paragraph" style:parent-style-name="Default">
      <style:text-properties officeooo:paragraph-rsid="000addb4"/>
    </style:style>
    <style:style style:name="T1" style:family="text">
      <style:text-properties fo:color="#000000" style:font-name="Cambria" fo:font-size="13pt" fo:font-weight="bold" style:font-size-asian="13pt" style:font-weight-asian="bold" style:font-name-complex="Cambria1" style:font-size-complex="13pt" style:font-weight-complex="bold"/>
    </style:style>
    <style:style style:name="T2" style:family="text">
      <style:text-properties fo:color="#000000" style:font-name="Cambria" fo:font-size="9.5pt" fo:font-weight="bold" style:font-size-asian="9.5pt" style:font-weight-asian="bold" style:font-name-complex="Cambria1" style:font-size-complex="9.5pt" style:font-weight-complex="bold"/>
    </style:style>
    <style:style style:name="T3" style:family="text">
      <style:text-properties fo:color="#000000" style:font-name="Cambria" fo:font-size="9.5pt" fo:font-style="italic" style:font-size-asian="9.5pt" style:font-style-asian="italic" style:font-name-complex="Cambria1" style:font-size-complex="9.5pt" style:font-style-complex="italic"/>
    </style:style>
    <style:style style:name="T4" style:family="text">
      <style:text-properties fo:color="#000000" style:font-name="Cambria" fo:font-size="6pt" fo:font-weight="bold" style:font-size-asian="6pt" style:font-weight-asian="bold" style:font-name-complex="Cambria1" style:font-size-complex="6pt" style:font-weight-complex="bold"/>
    </style:style>
    <style:style style:name="T5" style:family="text">
      <style:text-properties fo:color="#000000" style:font-name="Cambria" fo:font-size="6pt" style:font-size-asian="6pt" style:font-name-complex="Cambria1" style:font-size-complex="6pt"/>
    </style:style>
    <style:style style:name="T6" style:family="text">
      <style:text-properties fo:color="#000000" style:font-name="Cambria" fo:font-size="11.5pt" fo:font-weight="bold" style:font-size-asian="11.5pt" style:font-weight-asian="bold" style:font-name-complex="Cambria1" style:font-size-complex="11.5pt" style:font-weight-complex="bold"/>
    </style:style>
    <style:style style:name="T7" style:family="text">
      <style:text-properties fo:color="#000000" style:font-name="Cambria" fo:font-size="11.5pt" fo:font-style="italic" style:font-size-asian="11.5pt" style:font-style-asian="italic" style:font-name-complex="Cambria1" style:font-size-complex="11.5pt" style:font-style-complex="italic"/>
    </style:style>
    <style:style style:name="T8" style:family="text">
      <style:text-properties fo:color="#000000" style:font-name="Cambria" fo:font-size="11.5pt" fo:font-style="italic" officeooo:rsid="000addb4" style:font-size-asian="11.5pt" style:font-style-asian="italic" style:font-name-complex="Cambria1" style:font-size-complex="11.5pt" style:font-style-complex="italic"/>
    </style:style>
    <style:style style:name="T9" style:family="text">
      <style:text-properties fo:color="#000000" style:font-name="Cambria" fo:font-size="11.5pt" fo:font-style="italic" fo:font-weight="bold" style:font-size-asian="11.5pt" style:font-style-asian="italic" style:font-weight-asian="bold" style:font-name-complex="Cambria1" style:font-size-complex="11.5pt" style:font-style-complex="italic" style:font-weight-complex="bold"/>
    </style:style>
    <style:style style:name="T10" style:family="text">
      <style:text-properties style:font-name="Cambria" fo:font-size="11.5pt" fo:font-style="italic" style:font-size-asian="11.5pt" style:font-style-asian="italic" style:font-name-complex="Cambria1" style:font-size-complex="11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4328776316939893" text:style-name="WWNum6">
        <text:list-header>
          <text:p text:style-name="P2"><text:span text:style-name="T1">EFFECTS OF COMPETITION ON THE PROFITABILITY OF CEMENT</text:span></text:p>
        </text:list-header>
      </text:list>
      <text:p text:style-name="P1"><text:span text:style-name="T1"><text:s text:c="25"/>MANUFACTURERS IN KENYA</text:span></text:p>
      <text:p text:style-name="P1"><text:span text:style-name="T2"/></text:p>
      <text:p text:style-name="P1"><text:span text:style-name="T2">Lucy Molonket</text:span><text:span text:style-name="T4">1</text:span><text:span text:style-name="T2">, Charles Ombuki</text:span><text:span text:style-name="T4">2</text:span><text:span text:style-name="T2">, Nelson Wawire</text:span><text:span text:style-name="T5">3</text:span></text:p>
      <text:p text:style-name="P1"><text:span text:style-name="T3"/></text:p>
      <text:p text:style-name="P1"><text:span text:style-name="T6"/></text:p>
      <text:p text:style-name="P1"><text:span text:style-name="T6">ABSTRACT</text:span></text:p>
      <text:p text:style-name="P1"><text:span text:style-name="T8">T</text:span><text:span text:style-name="T7">he main objective of this study was to identify the effects</text:span></text:p>
      <text:p text:style-name="P1"><text:span text:style-name="T7">of competition on the profitability of cement</text:span></text:p>
      <text:p text:style-name="P1"><text:span text:style-name="T7">manufacturers in Kenya. This study adopted a survey</text:span></text:p>
      <text:p text:style-name="P1"><text:span text:style-name="T7">research design while, stratified random sampling was used.</text:span></text:p>
      <text:p text:style-name="P1"><text:span text:style-name="T7">Secondary and primary data collection methods specifically</text:span></text:p>
      <text:p text:style-name="P1"><text:span text:style-name="T7">questionnaires and interviews were utilized in this study while</text:span></text:p>
      <text:p text:style-name="P1"><text:span text:style-name="T7">both qualitative and quantitative research methods were also</text:span></text:p>
      <text:p text:style-name="P1"><text:span text:style-name="T7">used. The study drew the sample of the study from the five</text:span></text:p>
      <text:p text:style-name="P1"><text:span text:style-name="T7">cement companies operating in Nairobi Kenya. A response rate</text:span></text:p>
      <text:p text:style-name="P1"><text:span text:style-name="T7">of 90% was achieved. The researcher found out that competition</text:span></text:p>
      <text:p text:style-name="P1"><text:span text:style-name="T7">does impact on a company’s profitability either to some extent or</text:span></text:p>
      <text:p text:style-name="P1"><text:span text:style-name="T7">to a great extent. Therefore, the researcher concluded that that</text:span></text:p>
      <text:p text:style-name="P1"><text:span text:style-name="T7">for in terms of improving capacity of cement firms in Kenya in</text:span></text:p>
      <text:p text:style-name="P1"><text:span text:style-name="T7">terms of countering competition, cement manufacturers should</text:span></text:p>
      <text:p text:style-name="P1"><text:span text:style-name="T7">integrate innovation, quality service delivery, value chain</text:span></text:p>
      <text:p text:style-name="P1"><text:span text:style-name="T7">adoption, integration of state of the art equipment, good</text:span></text:p>
      <text:p text:style-name="P1"><text:span text:style-name="T7">financial management practices and constant re-evaluation in</text:span></text:p>
      <text:p text:style-name="P1"><text:span text:style-name="T7">regard to profitability. This should also be realigned with the</text:span></text:p>
      <text:p text:style-name="P1"><text:span text:style-name="T7">local realities in regard to Vision 2030, through establishing a</text:span></text:p>
      <text:p text:style-name="P1"><text:span text:style-name="T7">regulatory authority, modernization of equipment, strong</text:span></text:p>
      <text:p text:style-name="P1"><text:span text:style-name="T7">regional integration, proper infrastructure and regulation of the</text:span></text:p>
      <text:p text:style-name="P1"><text:span text:style-name="T7">cement industry such that monopoly does not interfere with the</text:span></text:p>
      <text:p text:style-name="P1"><text:span text:style-name="T7">industry.</text:span></text:p>
      <text:p text:style-name="P1"><text:span text:style-name="T9">Keywords – </text:span><text:span text:style-name="T7">Competition, Innovation, Modernization,</text:span></text:p>
      <text:p text:style-name="P4"><text:span text:style-name="T10">Profitability and Value chain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1:34:56.079009865</meta:creation-date>
    <dc:date>2015-09-17T11:45:29.791288978</dc:date>
    <meta:editing-duration>PT10M33S</meta:editing-duration>
    <meta:editing-cycles>2</meta:editing-cycles>
    <meta:generator>LibreOffice/4.3.7.2$Linux_x86 LibreOffice_project/430m0$Build-2</meta:generator>
    <meta:document-statistic meta:table-count="0" meta:image-count="0" meta:object-count="0" meta:page-count="1" meta:paragraph-count="29" meta:word-count="223" meta:character-count="1557" meta:non-whitespace-character-count="1337"/>
  </office:meta>
</office:document-meta>
</file>