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arative limnology, species diversity and biomass relationship of zooplankton and phytoplankton in five freshwater lakes in Kenya</text:h>
      <text:p text:style-name="P1">Uku, Jacqueline N; Mavuti, Kenneth M </text:p>
      <text:p text:style-name="P1">URI: <text:a xlink:type="simple" xlink:href="http://link.springer.com/article/10.1007/BF00006525" text:style-name="Internet_20_link" text:visited-style-name="Visited_20_Internet_20_Link">http://link.springer.com/article/10.1007/BF00006525</text:a> <text:line-break/><text:a xlink:type="simple" xlink:href="http://erepository.uonbi.ac.ke:8080/xmlui/handle/123456789/35170" text:style-name="Internet_20_link" text:visited-style-name="Visited_20_Internet_20_Link">http://erepository.uonbi.ac.ke:8080/xmlui/handle/123456789/35170</text:a> </text:p>
      <text:p text:style-name="Text_20_body">Date: 1994 </text:p>
      <text:h text:style-name="Heading_20_3" text:outline-level="3">Abstract:</text:h>
      <text:p text:style-name="P1">Comparative studies on the limnology, species diversity and standing stock biomass of phytoplankton and zooplankton in five freshwater lakes, Naivasha and Oloidien, Ruiru, Masinga and Nairobi reservoirs, were undertaken. Phytoplankton chlorophyll a, dissolved oxygen and temperature were also measured. Thermocyclops oblongatus (Copepoda) was dominant in all the lakes. Ceriodaphnia cornuta and Diaphanosoma excisum (Cladocera) dominated in lakes Naivasha and Oloiden, whereas in Ruiru, Masinga and Nairobi reservoirs, Brachionus angularis and Hexarthra mira (Rotifera) were the dominant zooplankters. Phytoplankton biomass as chlorophyll a was lowest in Ruiru dam 5.64 ± 4.0 µg l-1 and highest in the eutrophic Nairobi dam 71.5 ± 12.02 µg l-1. The endorheic lakes Naivasha and Oloidien showed medium values of 24.5 ± 4.0 µg l-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37:06.788759163</meta:creation-date>
    <dc:date>2015-09-01T16:24:51.686420880</dc:date>
    <meta:editing-duration>PT5M23S</meta:editing-duration>
    <meta:editing-cycles>3</meta:editing-cycles>
    <meta:generator>LibreOffice/4.3.7.2$Linux_x86 LibreOffice_project/430m0$Build-2</meta:generator>
    <meta:document-statistic meta:table-count="0" meta:image-count="0" meta:object-count="0" meta:page-count="1" meta:paragraph-count="6" meta:word-count="148" meta:character-count="1140" meta:non-whitespace-character-count="994"/>
  </office:meta>
</office:document-meta>
</file>