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style>
    <style:style style:name="T1" style:family="text">
      <style:text-properties fo:font-size="14pt"/>
    </style:style>
    <style:style style:name="T2" style:family="text">
      <style:text-properties style:text-position="33% 80%"/>
    </style:style>
    <style:style style:name="T3" style:family="text">
      <style:text-properties fo:font-style="italic"/>
    </style:style>
    <style:style style:name="T4"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Isolation And Testing The Cholesterol Reduction Ability (In-Vitro) Of Lactococcus Lactis From Fermented Smooth Pigweed (Amaranthus Hybridus) Leaves</text:span></text:span></text:p>
      <text:p text:style-name="Text_20_body">Mariga A. M., Shitandi A and P. J. Tuitoek</text:p>
      <text:p text:style-name="P1">ABSTRACT </text:p>
      <text:p text:style-name="Text_20_body">Probiotics are live microbial feed supplements, which positively affect the host animal by improving its intestinal microbial balance. Studies have shown probiotic activities of <text:span text:style-name="T3">Lactococci</text:span> isolated from dairy foods, which include the ability to inhibit the growth of other bacteria and the reduction of cholesterol. However, there is limited documented work on the probiotic activity in <text:span text:style-name="T3">Lactococci</text:span> from plant materials. The present study isolated and tested cholesterol reduction ability (<text:span text:style-name="T3">in-vitro</text:span>) of <text:span text:style-name="T3">Lactococcus lactis</text:span> isolates from fermented smooth pigweed (<text:span text:style-name="T3">Amaranthus hybridus</text:span>) leaves. The specific objectives were to: isolate <text:span text:style-name="T3">L. lactis</text:span> bacteria from <text:span text:style-name="T3">A. hybridus</text:span> leaves harvested at maturity (30 days), determine cholesterol reduction ability of <text:span text:style-name="T3">L. lactis</text:span> isolated from the <text:span text:style-name="T3">A. hybridus</text:span> leaves and establish whether there were any differences in the amounts of cholesterol reduced from the growth media by <text:span text:style-name="T3">L. lactis</text:span> and <text:span text:style-name="T3">Lactobacillus acidophilus</text:span> ATCC 43121 (the positive control). It further aimed at determining whether fermentation affected protein, mineral and moisture content in amaranthus leaves and the acceptability of the fermented leaves as compared to fresh boiled leaves. To achieve this, <text:span text:style-name="T3">A. hybridus</text:span> was grown at Kenya Agricultural Research Institute in Njoro. The leaves were harvested at maturity and fermented for five days. After fermentation, <text:span text:style-name="T3">L. lactis</text:span> strains were isolated and their ability to remove cholesterol from the growth medium tested. This ability was compared with that of <text:span text:style-name="T3">Lb. acidophilus</text:span> ATCC 43121. Consumer acceptability of the fermented leaves was also compared to freshly boiled leaves. The <text:span text:style-name="T3">Lactococcal </text:span>strains isolated reduced cholesterol level by 52 µg/ml and <text:span text:style-name="T3">Lb. acidophilus</text:span> ATCC 43121 reduced by 56 µg/ml indicating a similar reduction capability (p &lt; 0.05) to that of the standard <text:span text:style-name="T3">Lb. acidophilus</text:span> ATCC 43121 probiotic. After fermentation, protein decreased from 36.07 to 16.65%, ash increased from 19.76 to 36.21% and moisture content increased from 5.44 to 6.22%, respectively.There was no significant difference (p &lt; 0.05) in consumer acceptability whereby, the consumers scored 6.90 points for fermented leaves compared to av6.83 points scored by consumers for fresh boiled leaves This study concluded that fermented amaranthus leaves dish is a potential source of probiotics as the level of cholesterol reduction <text:span text:style-name="T3">by the isolated Lactococcal </text:span>strains compares favourably with the reduction levels of the control <text:span text:style-name="T3">Lb. acidophilus</text:span> ATCC 43121 which is a known probiotic.</text:p>
      <text:p text:style-name="Text_20_body"><text:bookmark text:name="_Toc230585124"/><text:bookmark text:name="_Toc230575407"/><text:bookmark text:name="_Toc229695964"/><text:span text:style-name="T4">Key words</text:span>: Probiotic, Cholesterol, <text:span text:style-name="T3">Lactococcus lactis</text:span>, <text:span text:style-name="T3">Amaranthus hybridus, Lactobacillus acidophilus </text:span>ATCC 4312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8:09:15.516247422</meta:creation-date>
    <dc:date>2015-09-14T18:10:58.447479442</dc:date>
    <meta:editing-duration>PT1M43S</meta:editing-duration>
    <meta:editing-cycles>1</meta:editing-cycles>
    <meta:document-statistic meta:table-count="0" meta:image-count="0" meta:object-count="0" meta:page-count="1" meta:paragraph-count="5" meta:word-count="409" meta:character-count="2821" meta:non-whitespace-character-count="2416"/>
    <meta:generator>LibreOffice/4.3.7.2$Linux_x86 LibreOffice_project/430m0$Build-2</meta:generator>
  </office:meta>
</office:document-meta>
</file>