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in" fo:margin-bottom="0in" loext:contextual-spacing="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s-content">
        <text:section text:style-name="Sect1" text:name="ds-body">
          <text:p text:style-name="Standard"/>
          <text:section text:style-name="Sect1" text:name="aspect_artifactbrowser_ItemViewer_div_item-view">
            <text:h text:style-name="Heading_20_1" text:outline-level="1">BATHYMETRY OF LAKE BOGORIA, KENYA</text:h>
            <text:h text:style-name="Heading_20_3" text:outline-level="3">Abstract:</text:h>
            <text:p text:style-name="P2">This paper presents the first bathymetric map for the approximately 17 km by 2 km alkaline Lake Bogoria situated in the eastern Rift Valley of Kenya. Longitudinal and transverse cross sections of the lake are also provided. Northern, central and southern basins of the lake had maximum depths of 5.9 m, 10.2 m and 8.4 m respectively. Average depth was 5.68 m and volume was calculated to be 164 x106 m3</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33:25.232772015</meta:creation-date>
    <dc:date>2015-09-01T14:51:01.904783204</dc:date>
    <meta:editing-duration>PT2M37S</meta:editing-duration>
    <meta:editing-cycles>2</meta:editing-cycles>
    <meta:generator>LibreOffice/4.3.7.2$Linux_x86 LibreOffice_project/430m0$Build-2</meta:generator>
    <meta:document-statistic meta:table-count="0" meta:image-count="0" meta:object-count="0" meta:page-count="1" meta:paragraph-count="3" meta:word-count="77" meta:character-count="444" meta:non-whitespace-character-count="370"/>
  </office:meta>
</office:document-meta>
</file>