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ology and Management of Lake Naivasha, Kenya, in Relation to Climatic Change, Alien Species' Introductions, and Agricultural Development</text:h>
      <text:p text:style-name="P1">Harper, David M; Mavuti, Kenneth M; Muchiria, Mucai S </text:p>
      <text:p text:style-name="P1">URI: <text:a xlink:type="simple" xlink:href="http://hdl.handle.net/11295/64759" text:style-name="Internet_20_link" text:visited-style-name="Visited_20_Internet_20_Link">http://hdl.handle.net/11295/64759</text:a> </text:p>
      <text:p text:style-name="Text_20_body">Date: 1990 </text:p>
      <text:h text:style-name="Heading_20_3" text:outline-level="3">Abstract:</text:h>
      <text:p text:style-name="Text_20_body">Lake Naivasha is an important freshwater resource for Kenya's foreign-currency-earning agriculture and tourism, and for water-supply. It has always experienced extensive water-level fluctuations as a consequence of irregular rainfall patterns that are affected by continental-scale climatic events, and its communities — particularly of aquatic plants — were adapted to these chang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0:24:26.793926923</meta:creation-date>
    <dc:date>2015-09-01T16:57:40.920791578</dc:date>
    <meta:editing-duration>PT7M40S</meta:editing-duration>
    <meta:editing-cycles>3</meta:editing-cycles>
    <meta:generator>LibreOffice/4.3.7.2$Linux_x86 LibreOffice_project/430m0$Build-2</meta:generator>
    <meta:document-statistic meta:table-count="0" meta:image-count="0" meta:object-count="0" meta:page-count="1" meta:paragraph-count="6" meta:word-count="81" meta:character-count="635" meta:non-whitespace-character-count="555"/>
  </office:meta>
</office:document-meta>
</file>